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1 te Goutum, (11020117) het uitbreiden van het kantine- en kleedkamergebouw op het sportcomplex , verzenddatum 17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31 te Goutum, (11020117) het uitbreiden van het kantine- en kleedkamergebouw op het sportcomplex , verzenddatum 17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57</meta:user-defined>
    <meta:user-defined meta:name="OVERHEIDop.GmbID/DC.identifier">gmb-2017-190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1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7054</meta:user-defined>
    <meta:user-defined meta:name="OVERHEIDop.versieInformatie"/>
  </office:meta>
</office:document-meta>
</file>