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ogsweg 1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noodwoning/chalet en breder maken van de in- en/of uitrit</text:p>
            <text:p text:style-name="common-al">(verzenddatum 24-10-2017, zaaknummer 1354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065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5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5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togsweg 1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56</meta:user-defined>
    <meta:user-defined meta:name="OVERHEIDop.GmbID/DC.identifier">gmb-2017-190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E 1</meta:user-defined>
    <meta:user-defined meta:name="OVERHEIDop.woonplaats">IJsselmuiden</meta:user-defined>
    <meta:user-defined meta:name="OVERHEIDop.straatnaam">Hartog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034 510371</meta:user-defined>
    <meta:user-defined meta:name="OVERHEIDop.versieInformatie"/>
  </office:meta>
</office:document-meta>
</file>