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mmen, Westenesscherstraat 60"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Omgevingsvergunning </text:p>
            <text:p text:style-name="common-al">Burgemeester en wethouders van Emmen delen mee dat een omgevingsvergunning is verleend voor het bouwen van een woning op het perceel Westenesscherstraat 60 te Emmen. De aanvraag om een omgevingsvergunning is geregistreerd onder zaak-48713-2016 en heeft betrekking op het onderdeel handelen in strijd met regels ruimtelijke ordening. </text:p>
            <text:p text:style-name="common-al"/>
            <text:p text:style-name="common-al">Besluit vaststellen hogere grenswaarde </text:p>
            <text:p text:style-name="common-al">Ten behoeve van bovengenoemde omgevingsvergunning hebben burgemeester en wethouders van Emmen een hogere grenswaarde ten gevolge van wegverkeerslawaai als bedoeld in artikel 82 e.v. van de Wet geluidhinder vastgesteld. </text:p>
            <text:p text:style-name="common-al">Het plan is gelegen binnen de bestaande geluidzone van de Westenesscherstraat in Emmen. Om het gewenste plan mogelijk te maken vanuit de Wet geluidhinder is een hogere grenswaarde ten gevolge van wegverkeerslawaai vastgesteld van 50 dB (zaak-88866-2016/Z2016-00003692)). Het besluit is inhoudelijk niet gewijzigd ten opzichte van het ontwerpbesluit. </text:p>
            <text:p text:style-name="common-al"/>
            <text:p text:style-name="common-al">Procedure </text:p>
            <text:p text:style-name="common-al">De besluiten en bijbehorende stukken liggen vanaf vrijdag 27 januari 2017 gedurende een termijn van zes weken ter inzage. Op afspraak kunt u de besluiten en bijbehorende stukken inzien bij het Klant Contact Centrum, Raadhuisplein 1 te Emmen. </text:p>
            <text:p text:style-name="common-al">De besluiten en bijbehorende stukken zijn ook digitaal raadpleegbaar via www.ruimtelijkeplannen.nl (‘Emmen, Westenesscherstraat 60’ met planid. NL.IMRO.0114.Zaak48713-V701). </text:p>
            <text:p text:style-name="common-al"/>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text:p>
            <text:p text:style-name="common-al">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 </text:p>
            <text:p text:style-name="common-al"/>
            <text:p text:style-name="common-al">Nadere informatie </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906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mmen, Westenesscherstraat 60"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065</meta:user-defined>
    <meta:user-defined meta:name="OVERHEIDop.GmbID/DC.identifier">gmb-2017-19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X</meta:user-defined>
    <meta:user-defined meta:name="OVERHEIDop.woonplaats">Emmen</meta:user-defined>
    <meta:user-defined meta:name="OVERHEIDop.straatnaam">Westenessch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277 534180</meta:user-defined>
    <meta:user-defined meta:name="OVERHEIDop.versieInformatie"/>
  </office:meta>
</office:document-meta>
</file>