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Steenlaan 16b, 2821 V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reguliere aanvraag met zaaknummer SXO-20172861 voor een omgevingsvergunning voor het tijdelijk wijzigen van het gebruik van een cultureel-maatschappelijk gebouw op locatie Jan Steenlaan 16b, 2821 V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6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Steenlaan 16b, 2821 VB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45</meta:user-defined>
    <meta:user-defined meta:name="OVERHEIDop.GmbID/DC.identifier">gmb-2017-19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A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80.15 443006.66</meta:user-defined>
    <meta:user-defined meta:name="OVERHEIDop.versieInformatie"/>
  </office:meta>
</office:document-meta>
</file>