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elstraat 37, 2017-08179, onderhoud en verduurzaming rijksmonument, 27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64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4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4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oelstraat 37, 2017-08179, onderhoud en verduurzaming rijksmonument, 27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0641</meta:user-defined>
    <meta:user-defined meta:name="OVERHEIDop.GmbID/DC.identifier">gmb-2017-190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B 37</meta:user-defined>
    <meta:user-defined meta:name="OVERHEIDop.woonplaats">Haarlem</meta:user-defined>
    <meta:user-defined meta:name="OVERHEIDop.straatnaam">Do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07 488029</meta:user-defined>
    <meta:user-defined meta:name="OVERHEIDop.versieInformatie"/>
  </office:meta>
</office:document-meta>
</file>