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IJselmeerdijk 16 te Scharwoude</text:p>
      <text:section text:name="zakelijke-mededeling_id1-3-2" text:style-name="zakelijke-mededeling">
        <text:section text:name="zakelijke-mededeling-tekst_id1-3-2-1" text:style-name="zakelijke-mededeling-tekst">
          <text:section text:name="tekst_id1-3-2-1-1" text:style-name="tekst">
            <text:p text:style-name="common-al">Op 30 oktober 2017 heeft de gemeente een aanvraag ontvangen voor een omgevingsvergunning voor het brandveilig in gebruik nemen op het perceel IJselmeerdijk 16 te Scharwoude. De aanvraag is geregistreerd onder zaaknummer 2017-HZ-0492.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0639</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39</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39</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IJselmeerdijk 16 te Scharwou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0639</meta:user-defined>
    <meta:user-defined meta:name="OVERHEIDop.GmbID/DC.identifier">gmb-2017-190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4DM 16</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9900 514598</meta:user-defined>
    <meta:user-defined meta:name="OVERHEIDop.versieInformatie"/>
  </office:meta>
</office:document-meta>
</file>