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evenementenvergunning voor een drietal voorbereidingslopen voor de parelloop op de locaties Emmapark, Schutterspark en Vijverpark, Brunssum</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runssum maakt bekend dat hij in het kader van de Algemene Plaatselijke Verordening gemeente Brunssum 2017, versie 2, een evenementenvergunning heeft verleend voor het mogen houden van een drietal voorbereidingslopen voor de parelloop op zaterdag 9 december 2017, tussen 09.00 uur en 12.00 uur, in het Emmapark, op zaterdag 20 januari 2018, van 09.00 uur tot 13.00 uur, in het Schutterspark en op zaterdag 24 februari 2018, van 09.00 uur tot 13.00 uur, in het Vijverpark te Brunssum. (De beschikking is op 30 oktober 2017 verzonden.)</text:p>
            <text:p text:style-name="common-al">Dossiernummer: 769506</text:p>
            <text:p text:style-name="common-al">
            <text:span text:style-name="nadrukvet">Inwerkingtreding</text:span>
          </text:p>
            <text:p text:style-name="common-al">De bschikking treedt in werking met ingang van de dag na datum van verzending.</text:p>
            <text:p text:style-name="common-al">
            <text:span text:style-name="nadrukvet">Rechtsbescherming</text:span>
          </text:p>
            <text:p text:style-name="common-al">Ingevolge de Algemene wet bestuursrecht kan iedere belanghebbende binnen zes weken na de datum van verzending van deze beschikking hiertegen een bezwaarschrift indienen bij de burgemeester van de gemeente Brunssum, Postbus 250, 6440 AG Brunssum.</text:p>
            <text:p text:style-name="common-al">U kunt ook digitaal een bezwaarschrift indienen via www.brunssum.nl. Daarvoor moet u wel beschikken over een elektronische handtekening (DigiD).</text:p>
            <text:p text:style-name="common-al">Het bezwaarschrift dient ondertekend te zijn en tenminste te bevatten:</text:p>
            <text:list text:style-name="id1-3-2-1-1-9">
              <text:list-item text:style-override="id1-3-2-1-1-9-1">
                <text:number>1.</text:number>
                <text:p text:style-name="al">naam en adres van de indiener;</text:p>
              </text:list-item>
              <text:list-item text:style-override="id1-3-2-1-1-9-2">
                <text:number>2.</text:number>
                <text:p text:style-name="al">de dagtekening;</text:p>
              </text:list-item>
              <text:list-item text:style-override="id1-3-2-1-1-9-3">
                <text:number>3.</text:number>
                <text:p text:style-name="al">omschrijving van het besluit, waartegen bezwaar wordt gemaakt;</text:p>
              </text:list-item>
              <text:list-item text:style-override="id1-3-2-1-1-9-4">
                <text:number>4.</text:number>
                <text:p text:style-name="al">de gronden van het bezwaar.</text:p>
              </text:list-item>
            </text:list>
            <text:p text:style-name="common-al">Indien belanghebbende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last-al">
            <text:span text:style-name="nadrukve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90636</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636</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636</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voor een drietal voorbereidingslopen voor de parelloop op de locaties Emmapark, Schutterspark en Vijverpark, Brun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1</meta:user-defined>
    <meta:user-defined meta:name="OVERHEIDop.publicationIssue">190636</meta:user-defined>
    <meta:user-defined meta:name="OVERHEIDop.GmbID/DC.identifier">gmb-2017-19063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6TV 5</meta:user-defined>
    <meta:user-defined meta:name="OVERHEIDop.woonplaats">Brunssum</meta:user-defined>
    <meta:user-defined meta:name="OVERHEIDop.straatnaam">Spoorstraat</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4310 327242</meta:user-defined>
    <meta:user-defined meta:name="OVERHEIDop.versieInformatie"/>
  </office:meta>
</office:document-meta>
</file>