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oktober 2017, Heideweg 6 nr. 52, 5124 NH </text:p>
            <text:p text:style-name="common-al">plaatsen caravan (17ZK05510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63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34</meta:user-defined>
    <meta:user-defined meta:name="OVERHEIDop.GmbID/DC.identifier">gmb-2017-190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H 4 a46</meta:user-defined>
    <meta:user-defined meta:name="OVERHEIDop.woonplaats">Molenscho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67 398442</meta:user-defined>
    <meta:user-defined meta:name="OVERHEIDop.versieInformatie"/>
  </office:meta>
</office:document-meta>
</file>