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lenstraat 17D , 17E en 17F te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30 oktober 2017 een besluit genomen op de aanvraag voor een omgevingsvergunning op locatie Molenstraat 17D , 17E en 17F te Schijndel.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herindelen van drie bestaande winkelpanden</text:p>
            <text:p text:style-name="common-al">Locatie: Molenstraat 17D , 17E en 17F te Schijndel</text:p>
            <text:p text:style-name="common-al">Zaaknummer: OV-2017-0619</text:p>
            <text:p text:style-name="common-al">
            <text:span text:style-name="nadrukvet">Indienen bezwaarschrift</text:span>
          </text:p>
            <text:p text:style-name="common-al">Tegen dit besluit kunnen belanghebbenden op grond van de Algemene wet bestuursrecht binnen zes weken vanaf 31 oktober 2017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0631</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631</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631</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olenstraat 17D , 17E en 17F te Schijn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631</meta:user-defined>
    <meta:user-defined meta:name="OVERHEIDop.GmbID/DC.identifier">gmb-2017-1906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GA 17d</meta:user-defined>
    <meta:user-defined meta:name="OVERHEID.PostcodeHuisnummer/OVERHEIDop.postcodeHuisnummer">5482GA 17e</meta:user-defined>
    <meta:user-defined meta:name="OVERHEID.PostcodeHuisnummer/OVERHEIDop.postcodeHuisnummer">5482GA 17f</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8899 402992</meta:user-defined>
    <meta:user-defined meta:name="OVERHEID.EPSG28992/DC.spatial">158902 402997</meta:user-defined>
    <meta:user-defined meta:name="OVERHEID.EPSG28992/DC.spatial">158905 403003</meta:user-defined>
    <meta:user-defined meta:name="OVERHEIDop.versieInformatie"/>
  </office:meta>
</office:document-meta>
</file>