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bevolkingsonderzoek gemeente Oldambt   20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olkingsonderzoek Noord, vergunning voor het innemen van een standplaats met een mobiel onderzoekscentrum op het Vredenhovenplein in Scheemda, bij de Houwingahamschool in Bad Nieuweschans, de Tjamme in Beerta en bij de Tramwerkwerkplaats in Winschoten gedurende diverse periodes in 2017/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3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bevolkingsonderzoek gemeente Oldambt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30</meta:user-defined>
    <meta:user-defined meta:name="OVERHEIDop.GmbID/DC.identifier">gmb-2017-190630</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