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evenement ‘Rumble Events’  in sporthal Eextahal,  Scheemda, op 28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umble Events, Vergunning voor het houden van het evenement ‘Rumble Events’ (Kickboks wedstrijden) in sporthal Eextahal, Plantsoenlaan 19, 9679 HA Scheemda, op 28 oktober 2017 van 17.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evenement ‘Rumble Events’  in sporthal Eextahal,  Scheemda, op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21</meta:user-defined>
    <meta:user-defined meta:name="OVERHEIDop.GmbID/DC.identifier">gmb-2017-1906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A 19</meta:user-defined>
    <meta:user-defined meta:name="OVERHEIDop.woonplaats">Scheemda</meta:user-defined>
    <meta:user-defined meta:name="OVERHEIDop.straatnaam">Plantso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50 577147</meta:user-defined>
    <meta:user-defined meta:name="OVERHEIDop.versieInformatie"/>
  </office:meta>
</office:document-meta>
</file>