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Middeldijk/Mariadijk: realiseren overkluizing in verband met baggeren vijf watergangen, ontvangstdatum: 30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906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Middeldijk/Mariadijk: realiseren overkluizing in verband met baggeren vijf watergangen, ontvangstdatum: 30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62</meta:user-defined>
    <meta:user-defined meta:name="OVERHEIDop.GmbID/DC.identifier">gmb-2017-1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Middel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698 426508</meta:user-defined>
    <meta:user-defined meta:name="OVERHEIDop.versieInformatie"/>
  </office:meta>
</office:document-meta>
</file>