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tuin, Oldehoofsterkerkhof en de Doelestraat, (11021605) tijdelijk inrichten van deze locaties voor 1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1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ntuin, Oldehoofsterkerkhof en de Doelestraat, (11021605) tijdelijk inrichten van deze locaties voor 1 j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14</meta:user-defined>
    <meta:user-defined meta:name="OVERHEIDop.GmbID/DC.identifier">gmb-2017-190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.PostcodeHuisnummer/OVERHEIDop.postcodeHuisnummer">8911CA</meta:user-defined>
    <meta:user-defined meta:name="OVERHEIDop.straatnaam">Oude Doeleste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.EPSG28992/DC.spatial">181977 579633</meta:user-defined>
    <meta:user-defined meta:name="OVERHEID.EPSG28992/DC.spatial">182084 579392</meta:user-defined>
    <meta:user-defined meta:name="OVERHEIDop.versieInformatie"/>
  </office:meta>
</office:document-meta>
</file>