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Dorpstraat 25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Dorpstraat 25c te Brunssum.</text:p>
            <text:p text:style-name="common-al">Dossiernummer: 2520/8990015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6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Dorpstraat 25c,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08</meta:user-defined>
    <meta:user-defined meta:name="OVERHEIDop.GmbID/DC.identifier">gmb-2017-190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