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7 2, (11021698) plaatsen van een reclamespandoek op eig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0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47 2, (11021698) plaatsen van een reclamespandoek op eigen 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00</meta:user-defined>
    <meta:user-defined meta:name="OVERHEIDop.GmbID/DC.identifier">gmb-2017-190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47 2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8 580972</meta:user-defined>
    <meta:user-defined meta:name="OVERHEIDop.versieInformatie"/>
  </office:meta>
</office:document-meta>
</file>