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elte Binnesweg 19 te Mûnein verbouw woning munein</text:p>
      <text:section text:name="zakelijke-mededeling_id1-3-2" text:style-name="zakelijke-mededeling">
        <text:section text:name="zakelijke-mededeling-tekst_id1-3-2-1" text:style-name="zakelijke-mededeling-tekst">
          <text:section text:name="tekst_id1-3-2-1-1" text:style-name="tekst">
            <text:p text:style-name="common-al">Jelte Binnesweg 19 te Mûnein</text:p>
            <text:p text:style-name="common-al">Z-HZ_WABO-2016-1518    Olo: 2667001</text:p>
            <text:p text:style-name="common-al">verbouw woning munein</text:p>
            <text:p text:style-name="common-al">Datum ontvangst: 29 december 2016</text:p>
            <text:p text:style-name="common-al">Datum besluit: 0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0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elte Binnesweg 19 te Mûnein verbouw woning mun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60</meta:user-defined>
    <meta:user-defined meta:name="OVERHEIDop.GmbID/DC.identifier">gmb-2017-19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N 19</meta:user-defined>
    <meta:user-defined meta:name="OVERHEIDop.woonplaats">Mûnein</meta:user-defined>
    <meta:user-defined meta:name="OVERHEIDop.straatnaam">Jelte Binne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26 584981</meta:user-defined>
    <meta:user-defined meta:name="OVERHEIDop.versieInformatie"/>
  </office:meta>
</office:document-meta>
</file>