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8a, (11021734) bouwen van een sporthal met kleedkamers, kantine en commerciële ruimten voor voetbalclub CSV. de Leeuwarder Zwal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18a, (11021734) bouwen van een sporthal met kleedkamers, kantine en commerciële ruimten voor voetbalclub CSV. de Leeuwarder Zwal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94</meta:user-defined>
    <meta:user-defined meta:name="OVERHEIDop.GmbID/DC.identifier">gmb-2017-19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4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