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e-Tonge, Boezemweg 14: plaatsen raamkozijn, ontvangstdatum: 31/01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9059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59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59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e-Tonge, Boezemweg 14: plaatsen raamkozijn, ontvangstdatum: 31/01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059</meta:user-defined>
    <meta:user-defined meta:name="OVERHEIDop.GmbID/DC.identifier">gmb-2017-190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MC 14</meta:user-defined>
    <meta:user-defined meta:name="OVERHEIDop.woonplaats">Oude-Tonge</meta:user-defined>
    <meta:user-defined meta:name="OVERHEIDop.straatnaam">Boezem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4466 412270</meta:user-defined>
    <meta:user-defined meta:name="OVERHEIDop.versieInformatie"/>
  </office:meta>
</office:document-meta>
</file>