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artelstraat 2, (11021728) plaatsen van gevelreclame op winkel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artelstraat 2, (11021728) plaatsen van gevelreclame op winkel bakk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83</meta:user-defined>
    <meta:user-defined meta:name="OVERHEIDop.GmbID/DC.identifier">gmb-2017-19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N 2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1 580026</meta:user-defined>
    <meta:user-defined meta:name="OVERHEIDop.versieInformatie"/>
  </office:meta>
</office:document-meta>
</file>