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88, (11021668) plaatsen van kap op een deel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gmastate 88, (11021668) plaatsen van kap op een deel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8</meta:user-defined>
    <meta:user-defined meta:name="OVERHEIDop.GmbID/DC.identifier">gmb-2017-19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P 88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4 581134</meta:user-defined>
    <meta:user-defined meta:name="OVERHEIDop.versieInformatie"/>
  </office:meta>
</office:document-meta>
</file>