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6 te Wytgaard, (11021735) aanleggen van een inrit en een dam over 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6 te Wytgaard, (11021735) aanleggen van een inrit en een dam over de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7</meta:user-defined>
    <meta:user-defined meta:name="OVERHEIDop.GmbID/DC.identifier">gmb-2017-190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5 571901</meta:user-defined>
    <meta:user-defined meta:name="OVERHEIDop.versieInformatie"/>
  </office:meta>
</office:document-meta>
</file>