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Kerkstraat 36, (11021710) plaatsen van nieuwe ruiten, spouwisolatie en een climared decentrale venti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57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7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7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Kerkstraat 36, (11021710) plaatsen van nieuwe ruiten, spouwisolatie en een climared decentrale ventil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76</meta:user-defined>
    <meta:user-defined meta:name="OVERHEIDop.GmbID/DC.identifier">gmb-2017-190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G 136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7 579699</meta:user-defined>
    <meta:user-defined meta:name="OVERHEIDop.versieInformatie"/>
  </office:meta>
</office:document-meta>
</file>