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koopsedijk 8 te Reeuwijk</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Omgevingsdienst Midden-Holland namens de gemeente Bodegraven-Reeuwijk een besluit genomen op de aanvraag met kenmerk 2017214613. Dit betreft het bouwen van een woning (perceel E) op de locatie Oukoopsedijk 8 te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3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57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7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7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koopsedijk 8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75</meta:user-defined>
    <meta:user-defined meta:name="OVERHEIDop.GmbID/DC.identifier">gmb-2017-190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973 449356</meta:user-defined>
    <meta:user-defined meta:name="OVERHEIDop.versieInformatie"/>
  </office:meta>
</office:document-meta>
</file>