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Lustumfeest ter gelegenheid van het 65 jarig bestaan op 4 november 2017, Startbaan 9, Amstelveen - Zaaknummer Z-2017/053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oktobe 2017</text:span>
          </text:p>
            <text:p text:style-name="common-al">Lustumfeest ter gelegenheid van het 65 jarig bestaan op 4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57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Lustumfeest ter gelegenheid van het 65 jarig bestaan op 4 november 2017, Startbaan 9, Amstelveen - Zaaknummer Z-2017/053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74</meta:user-defined>
    <meta:user-defined meta:name="OVERHEIDop.GmbID/DC.identifier">gmb-2017-190574</meta:user-defined>
    <meta:user-defined meta:name="OVERHEID.TaxonomieBeleidsagenda/OVERHEID.category">Ruimte en infrastructuur | Organisatie en beleid</meta:user-defined>
    <meta:user-defined meta:name="OVERHEIDop.referentienummer">Z-2017/053315</meta:user-defined>
    <meta:user-defined meta:name="DCTERMS.abstract">Lustumfeest ter gelegenheid van het 65 jarig bestaan op 4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9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6 477827</meta:user-defined>
    <meta:user-defined meta:name="OVERHEIDop.versieInformatie"/>
  </office:meta>
</office:document-meta>
</file>