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11, (11021661) realiseren van nieuwe reclame-uitingen op de buitengevels en de tuin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57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5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ote Kerkstraat 11, (11021661) realiseren van nieuwe reclame-uitingen op de buitengevels en de tuinm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573</meta:user-defined>
    <meta:user-defined meta:name="OVERHEIDop.GmbID/DC.identifier">gmb-2017-190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