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gunning Drank- en Horecawet verleend Stichting Beheer Binnensportaccommodaties Beesel voor de kantine van Sporthal De Scha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januari 2017 een paracommerciële vergunning op grond van de Drank- en Horecawet verleend aan Stichting Beheer Binnensportaccommodaties Beesel voor de kantine van Sporthal De Schans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905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gunning Drank- en Horecawet verleend Stichting Beheer Binnensportaccommodaties Beesel voor de kantine van Sporthal De Scha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57</meta:user-defined>
    <meta:user-defined meta:name="OVERHEIDop.GmbID/DC.identifier">gmb-2017-19057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W 1</meta:user-defined>
    <meta:user-defined meta:name="OVERHEIDop.woonplaats">Reuver</meta:user-defined>
    <meta:user-defined meta:name="OVERHEIDop.straatnaam">Bösdael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77 366722</meta:user-defined>
    <meta:user-defined meta:name="OVERHEIDop.versieInformatie"/>
  </office:meta>
</office:document-meta>
</file>