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woning op de locatie Groenedijk achter nummer 18, kadastraal beked als sectie D, nummer 1289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Groenedijk achter nummer 18, kadastraal beked als sectie D, nummer 1289 in Sint Maarten</text:p>
            <text:p text:style-name="common-al">
            <text:span text:style-name="nadrukvet">Zaaknummer: </text:span>O-17-0457</text:p>
            <text:p text:style-name="last-al">
            <text:span text:style-name="nadrukvet">Ontvangstdatum:</text:span> 29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56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6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6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woning op de locatie Groenedijk achter nummer 18, kadastraal beked als sectie D, nummer 1289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68</meta:user-defined>
    <meta:user-defined meta:name="OVERHEIDop.GmbID/DC.identifier">gmb-2017-190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H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98.97 530724.4</meta:user-defined>
    <meta:user-defined meta:name="OVERHEIDop.versieInformatie"/>
  </office:meta>
</office:document-meta>
</file>