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URGEMEESTER FALKENAWEG NAAST NUMMER 9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Burgemeester Falkenaweg naast nummer 9 te Heerenveen (19 oktober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0565</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565</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565</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BURGEMEESTER FALKENAWEG NAAST NUMMER 9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565</meta:user-defined>
    <meta:user-defined meta:name="OVERHEIDop.GmbID/DC.identifier">gmb-2017-1905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KX 9</meta:user-defined>
    <meta:user-defined meta:name="OVERHEIDop.woonplaats">Heerenveen</meta:user-defined>
    <meta:user-defined meta:name="OVERHEIDop.straatnaam">Burgemeester Falkena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285 552326</meta:user-defined>
    <meta:user-defined meta:name="OVERHEIDop.versieInformatie"/>
  </office:meta>
</office:document-meta>
</file>