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luitingstijdenontheffing voor Viering 1e Kerstdag,Touwslagerij 11, Amstelveen - Zaaknummer Z-2017/053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26 oktober 2017</text:span>
          </text:p>
            <text:p text:style-name="common-al">Viering 1e Kerstdag voor de nacht van maandag 25 december op dinsdag 26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56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uitingstijdenontheffing voor Viering 1e Kerstdag,Touwslagerij 11, Amstelveen - Zaaknummer Z-2017/053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564</meta:user-defined>
    <meta:user-defined meta:name="OVERHEIDop.GmbID/DC.identifier">gmb-2017-190564</meta:user-defined>
    <meta:user-defined meta:name="OVERHEID.TaxonomieBeleidsagenda/OVERHEID.category">Ruimte en infrastructuur | Organisatie en beleid</meta:user-defined>
    <meta:user-defined meta:name="OVERHEIDop.referentienummer">Z-2017/053264</meta:user-defined>
    <meta:user-defined meta:name="DCTERMS.abstract">Party Center van den Adel voor de nacht van maandag 25 december op dinsdag 26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19 477478</meta:user-defined>
    <meta:user-defined meta:name="OVERHEIDop.versieInformatie"/>
  </office:meta>
</office:document-meta>
</file>