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ontheffing van het bestemmingsplan voor tien jaar voor het vestigen van een fietsenwinkel, Gerard Burgerlaan 10, 3131 KZ,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een tijdelijke ontheffing van het bestemmingsplan voor tien jaar voor het vestigen van een fietsenwinkel   </text:p>
            <text:p text:style-name="common-al">Met de adressering         :  Gerard Burgerlaan 10, 3131 KZ  </text:p>
            <text:p text:style-name="common-al">Kenmerk                         :  OVXINR-4495</text:p>
            <text:p text:style-name="common-al">Type aanvraag                :  omgevingsvergunning regulier</text:p>
            <text:p text:style-name="common-al">Datum ontvangst            :  5 september 2017</text:p>
            <text:p text:style-name="common-al">Datum beschikking         :  27 oktober 2017 </text:p>
            <text:p text:style-name="common-al"/>
            <text:p text:style-name="common-al">De beschikking en de bijbehorende stukken kunt u gedurende zes weken inzien bij <text:a xlink:href="file://sa.vlaardingen.nl/users/srom/SRBW/USERS/Algemeen/PUBLIKATIES/PUBLIKATIES%202017/pubs%202017/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055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5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5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ontheffing van het bestemmingsplan voor tien jaar voor het vestigen van een fietsenwinkel, Gerard Burgerlaan 10, 3131 KZ,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554</meta:user-defined>
    <meta:user-defined meta:name="OVERHEIDop.GmbID/DC.identifier">gmb-2017-190554</meta:user-defined>
    <meta:user-defined meta:name="OVERHEID.TaxonomieBeleidsagenda/OVERHEID.category">Huisvesting | Organisatie en beleid</meta:user-defined>
    <meta:user-defined meta:name="OVERHEIDop.referentienummer">OVXINR-449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KZ 10</meta:user-defined>
    <meta:user-defined meta:name="OVERHEIDop.woonplaats">Vlaardingen</meta:user-defined>
    <meta:user-defined meta:name="OVERHEIDop.straatnaam">Gerard Burg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49698</meta:user-defined>
    <meta:user-defined meta:name="OVERHEIDop.externeBijlage">Omgevingsvergunning|exb-2017-49699</meta:user-defined>
    <meta:user-defined meta:name="OVERHEIDop.externeBijlage">Tekening vloer begane grond|exb-2017-49700</meta:user-defined>
    <meta:user-defined meta:name="OVERHEIDop.externeBijlage">Tekening vloer eerste verdieping|exb-2017-49701</meta:user-defined>
    <meta:user-defined meta:name="OVERHEID.EPSG28992/DC.spatial">82681 436964</meta:user-defined>
    <meta:user-defined meta:name="OVERHEIDop.versieInformatie"/>
  </office:meta>
</office:document-meta>
</file>