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 tuinmuur, Hoenlostraat 1a(zaaknummer 1875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Hoenlostraat 1a</text:span>– het bouwen van een tuinmuur, verzonden op 25 okto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55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5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bouw tuinmuur, Hoenlostraat 1a(zaaknummer 187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551</meta:user-defined>
    <meta:user-defined meta:name="OVERHEIDop.GmbID/DC.identifier">gmb-2017-19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T 1a</meta:user-defined>
    <meta:user-defined meta:name="OVERHEIDop.woonplaats">Zwolle</meta:user-defined>
    <meta:user-defined meta:name="OVERHEIDop.straatnaam">Hoenl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11 505334</meta:user-defined>
    <meta:user-defined meta:name="OVERHEIDop.versieInformatie"/>
  </office:meta>
</office:document-meta>
</file>