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oskkamp 19 Eastermar (kadastraal OTM, M, 1682) nieuwbouw woning</text:p>
      <text:section text:name="zakelijke-mededeling_id1-3-2" text:style-name="zakelijke-mededeling">
        <text:section text:name="zakelijke-mededeling-tekst_id1-3-2-1" text:style-name="zakelijke-mededeling-tekst">
          <text:section text:name="tekst_id1-3-2-1-1" text:style-name="tekst">
            <text:p text:style-name="common-al">Boskkamp 19 Eastermar (kadastraal OTM, M, 1682)</text:p>
            <text:p text:style-name="common-al">Z-HZ_WABO-2016-1479    Olo: 2641897</text:p>
            <text:p text:style-name="common-al">nieuwbouw woning</text:p>
            <text:p text:style-name="common-al">Datum ontvangst: 15 december 2016</text:p>
            <text:p text:style-name="common-al">Datum besluit: 31 januar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9055</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55</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55</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Boskkamp 19 Eastermar (kadastraal OTM, M, 1682) nieuwbouw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055</meta:user-defined>
    <meta:user-defined meta:name="OVERHEIDop.GmbID/DC.identifier">gmb-2017-190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ZE</meta:user-defined>
    <meta:user-defined meta:name="OVERHEIDop.woonplaats">Eastermar</meta:user-defined>
    <meta:user-defined meta:name="OVERHEIDop.straatnaam">Boskkamp</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200285 576975</meta:user-defined>
    <meta:user-defined meta:name="OVERHEIDop.versieInformatie"/>
  </office:meta>
</office:document-meta>
</file>