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uitrit, Rielant 3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elant 38 in Monnickendam voor het realiseren van een uitrit</text:p>
            <text:p text:style-name="common-al">(verzonden 30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maken of wijzigen van een uitri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054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uitrit, Rielant 3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49</meta:user-defined>
    <meta:user-defined meta:name="OVERHEIDop.GmbID/DC.identifier">gmb-2017-19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G 38</meta:user-defined>
    <meta:user-defined meta:name="OVERHEIDop.woonplaats">Monnickendam</meta:user-defined>
    <meta:user-defined meta:name="OVERHEIDop.straatnaam">Rielan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88 495635</meta:user-defined>
    <meta:user-defined meta:name="OVERHEIDop.versieInformatie"/>
  </office:meta>
</office:document-meta>
</file>