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noveren van zeven wooncomplexen, Billitonlaan 87-117, Floreslaan 42-66, Insulindesingel 34-67 en 36-62, 3131 LG, 3131  NB, 3131 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renoveren van zeven wooncomplexen</text:p>
            <text:p text:style-name="common-al">Locatie                          : Billitonlaan 87-117, Floreslaan 42-66 Insulindesingel 34-67 en 36-62, 3131 LG, 3131  NB, 3131  LR</text:p>
            <text:p text:style-name="common-al">Kenmerk                       : OVX 4508</text:p>
            <text:p text:style-name="common-al">Type aanvraag             : regulier</text:p>
            <text:p text:style-name="last-al">Datum ontvangst        :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54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noveren van zeven wooncomplexen, Billitonlaan 87-117, Floreslaan 42-66, Insulindesingel 34-67 en 36-62, 3131 LG, 3131  NB, 3131  L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546</meta:user-defined>
    <meta:user-defined meta:name="OVERHEIDop.GmbID/DC.identifier">gmb-2017-190546</meta:user-defined>
    <meta:user-defined meta:name="OVERHEID.TaxonomieBeleidsagenda/OVERHEID.category">Huisvesting | Organisatie en beleid</meta:user-defined>
    <meta:user-defined meta:name="OVERHEIDop.referentienummer">OVX 4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LG 77</meta:user-defined>
    <meta:user-defined meta:name="OVERHEIDop.woonplaats">Vlaardingen</meta:user-defined>
    <meta:user-defined meta:name="OVERHEIDop.straatnaam">Billitonlaan</meta:user-defined>
    <meta:user-defined meta:name="OVERHEID.PostcodeHuisnummer/OVERHEIDop.postcodeHuisnummer">3131ND 82</meta:user-defined>
    <meta:user-defined meta:name="OVERHEIDop.straatnaam">Floreslaan</meta:user-defined>
    <meta:user-defined meta:name="OVERHEID.PostcodeHuisnummer/OVERHEIDop.postcodeHuisnummer">3131LP 24</meta:user-defined>
    <meta:user-defined meta:name="OVERHEIDop.straatnaam">Insulinde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63 436495</meta:user-defined>
    <meta:user-defined meta:name="OVERHEID.EPSG28992/DC.spatial">82157 436670</meta:user-defined>
    <meta:user-defined meta:name="OVERHEID.EPSG28992/DC.spatial">82287 436271</meta:user-defined>
    <meta:user-defined meta:name="OVERHEIDop.versieInformatie"/>
  </office:meta>
</office:document-meta>
</file>