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Wittekruisweg 47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september 2017 een melding op grond van het Activiteitenbesluit milieubeheer ontvangen van De Bosrand CV voor het veranderen van camping De Bosrand aan Wittekruisweg 47 te Lieren.</text:p>
            <text:p text:style-name="common-al">Zaaknummer: DOS-2017-06179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6179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54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Activiteitenbesluit milieubeheer, Wittekruisweg 47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44</meta:user-defined>
    <meta:user-defined meta:name="OVERHEIDop.GmbID/DC.identifier">gmb-2017-190544</meta:user-defined>
    <meta:user-defined meta:name="OVERHEID.TaxonomieBeleidsagenda/OVERHEID.category">Natuur en milieu | Organisatie en beleid</meta:user-defined>
    <meta:user-defined meta:name="OVERHEIDop.referentienummer">DOS 2017-061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L 47</meta:user-defined>
    <meta:user-defined meta:name="OVERHEIDop.woonplaats">Lieren</meta:user-defined>
    <meta:user-defined meta:name="OVERHEIDop.straatnaam">Wittekrui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53 462599</meta:user-defined>
    <meta:user-defined meta:name="OVERHEIDop.versieInformatie"/>
  </office:meta>
</office:document-meta>
</file>