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7-015291 - Gemeente Stadskanaal - Het college van burgemeester en wethouders van de gemeente Stadskanaal maakt bekend van plan te zijn de volgende omgevingsvergunning op grond van de Wet algemene bepalingen omgevingsrecht (Wabo), te verl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ontwerpbesluit en bijbehorende stukken liggen vanaf 9 november 2017 gedurende 6 weken ter inzage in het gemeentehuis van de gemeente Stadskanaal. Tevens zijn alle stukken in elektronische vorm te raadplegen op de website <text:a xlink:href="http://www.ruimtelijkeplannen.nl/" xlink:type="simple">www.ruimtelijkeplannen.nl</text:a> (NL.IMRO.0037.OV1701-on01).</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oor het indienen van een mondelinge zienswijze vragen wij u om minimaal een week voor het einde van de terinzagelegging een afspraak te maken met de heer Bloem (06-46944939) .</text:p>
            <text:p text:style-name="common-al">
            <text:span text:style-name="nadrukvet">Beroep</text:span>
          </text:p>
            <text:p text:style-name="common-al">U kunt in principe te zijner tijd alleen beroep instellen als u een zienswijze kenbaar heeft gemaakt. </text:p>
            <text:p text:style-name="common-al">
            <text:span text:style-name="nadrukvet">Informatie</text:span>
          </text:p>
            <text:p text:style-name="last-al">Voor nadere informatie kan contact opgenomen worden met de heer Bloem, telefoonnummer 06-469449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054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4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4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15291 - Gemeente Stadskanaal - Het college van burgemeester en wethouders van de gemeente Stadskanaal maakt bekend van plan te zijn de volgende omgevingsvergunning op grond van de Wet algemene bepalingen omgevingsrecht (Wabo), te verl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541</meta:user-defined>
    <meta:user-defined meta:name="OVERHEIDop.GmbID/DC.identifier">gmb-2017-190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4TD 15</meta:user-defined>
    <meta:user-defined meta:name="OVERHEIDop.woonplaats">Mussel</meta:user-defined>
    <meta:user-defined meta:name="OVERHEIDop.straatnaam">Mussel-a-kanaal O.Z.</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6759 552585</meta:user-defined>
    <meta:user-defined meta:name="OVERHEIDop.versieInformatie"/>
  </office:meta>
</office:document-meta>
</file>