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overkapping op het perceel  Harmen Sytstrasingel 40 te Burgum, Olo nr. 3213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vergroten van de woning op het perceel Harmen Sytstrasingel 40 te Burgum</text:p>
            <text:p text:style-name="common-al">Olo nr. <text:span text:style-name="nadrukvet">3213965</text:span></text:p>
            <text:p text:style-name="common-al">Het plan ligt met ingang van<text:span text:style-name="nadrukvet"> 2 november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05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overkapping op het perceel  Harmen Sytstrasingel 40 te Burgum, Olo nr. 32139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39</meta:user-defined>
    <meta:user-defined meta:name="OVERHEIDop.GmbID/DC.identifier">gmb-2017-190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E 40</meta:user-defined>
    <meta:user-defined meta:name="OVERHEIDop.woonplaats">Burgum</meta:user-defined>
    <meta:user-defined meta:name="OVERHEIDop.straatnaam">Harmen Syt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4 579031</meta:user-defined>
    <meta:user-defined meta:name="OVERHEIDop.versieInformatie"/>
  </office:meta>
</office:document-meta>
</file>