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kappen van twee populieren, Broekermeerdijk 26,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roekermeerdijk 26 in Watergang voor het kappen van twee populieren</text:p>
            <text:p text:style-name="common-al">(ingekomen 26 okto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kappen van houtopstand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0538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3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3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kappen van twee populieren, Broekermeerdijk 26,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538</meta:user-defined>
    <meta:user-defined meta:name="OVERHEIDop.GmbID/DC.identifier">gmb-2017-1905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4AH</meta:user-defined>
    <meta:user-defined meta:name="OVERHEIDop.woonplaats">Watergang</meta:user-defined>
    <meta:user-defined meta:name="OVERHEIDop.straatnaam">Broekermeer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6586 493431</meta:user-defined>
    <meta:user-defined meta:name="OVERHEIDop.versieInformatie"/>
  </office:meta>
</office:document-meta>
</file>