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slopen van verschillende koelhuizen en twee overkappingen op het voormalige Kwakkelsteinterrein (Museumkwartier), achterterrein Westhavenkade 66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slopen van verschillende koelhuizen en twee overkappingen op het voormalige Kwakkelsteinterrein (Museumkwartier)</text:p>
            <text:p text:style-name="common-al">Locatie                          : achterterrein Westhavenkade 66, 3131</text:p>
            <text:p text:style-name="common-al">Kenmerk                       : OVX 4505</text:p>
            <text:p text:style-name="common-al">Type aanvraag             : regulier</text:p>
            <text:p text:style-name="last-al">Datum ontvangst        :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53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3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3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slopen van verschillende koelhuizen en twee overkappingen op het voormalige Kwakkelsteinterrein (Museumkwartier), achterterrein Westhavenkade 66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535</meta:user-defined>
    <meta:user-defined meta:name="OVERHEIDop.GmbID/DC.identifier">gmb-2017-190535</meta:user-defined>
    <meta:user-defined meta:name="OVERHEID.TaxonomieBeleidsagenda/OVERHEID.category">Huisvesting | Organisatie en beleid</meta:user-defined>
    <meta:user-defined meta:name="OVERHEIDop.referentienummer">OVX 4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G 66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21 435702</meta:user-defined>
    <meta:user-defined meta:name="OVERHEIDop.versieInformatie"/>
  </office:meta>
</office:document-meta>
</file>