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drie tamme kastanjes op het perceel De Smeule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0 oktober 2017 een besluit genomen op de aanvraag met zaaknummer Z/17/570365 voor een Omgevingsvergunning voor het kappen van drie tamme kastanjes op locatie De Smeule 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53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drie tamme kastanjes op het perceel De Smeule 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532</meta:user-defined>
    <meta:user-defined meta:name="OVERHEIDop.GmbID/DC.identifier">gmb-2017-190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C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63 511601</meta:user-defined>
    <meta:user-defined meta:name="OVERHEIDop.versieInformatie"/>
  </office:meta>
</office:document-meta>
</file>