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Watersportvereniging "Vlaardingen", Oosthavenkade 57 t.o. nr. 42,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Drank- en Horecawet, vergunning heeft verleend voor:</text:p>
            <text:p text:style-name="common-al"/>
            <text:p text:style-name="common-al">Watersportvereniging "Vlaardingen"</text:p>
            <text:p text:style-name="common-al">Adres: Oosthavenkade 57 t.o. nr. 42</text:p>
            <text:p text:style-name="common-al">Aanvrager: Watersportvereniging ‘Vlaardingen’</text:p>
            <text:p text:style-name="common-al">Verzonden:26 oktober 2017 </text:p>
            <text:p text:style-name="common-al"/>
            <text:p text:style-name="common-al">Belanghebbenden kunnen ingevolge artikel 7:1 van de Algemene wet bestuursrecht tegen een besluit, een bezwaarschrift indienen bij het college van burgemeester en wethouders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052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2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2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Watersportvereniging "Vlaardingen", Oosthavenkade 57 t.o. nr. 42,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523</meta:user-defined>
    <meta:user-defined meta:name="OVERHEIDop.GmbID/DC.identifier">gmb-2017-19052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W 42</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348 435886</meta:user-defined>
    <meta:user-defined meta:name="OVERHEIDop.versieInformatie"/>
  </office:meta>
</office:document-meta>
</file>