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 Oosterweyden 't Eiland Oos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6 woningen, plan Oosterweyden 't Eiland Oost in Maurik (20-10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52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lan Oosterweyden 't Eiland Oost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21</meta:user-defined>
    <meta:user-defined meta:name="OVERHEIDop.GmbID/DC.identifier">gmb-2017-1905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