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 inzameling Dice Musica 3 t/m 8-12-2018 Ter Aar, Langeraar, Korteraar, Papen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van 3 tot en met 8 december 2018 vindt de jaarlijkse verkoop van kerststerren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5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 inzameling Dice Musica 3 t/m 8-12-2018 Ter Aar, Langeraar, Korteraar, Papen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17</meta:user-defined>
    <meta:user-defined meta:name="OVERHEIDop.GmbID/DC.identifier">gmb-2017-1905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3 464974</meta:user-defined>
    <meta:user-defined meta:name="OVERHEIDop.versieInformatie"/>
  </office:meta>
</office:document-meta>
</file>