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weigering aanvraag omgevingsvergunning Wogmeer 72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17 een besluit genomen op de aanvraag met zaaknummer 2017-HZ-0324 voor een omgevingsvergunning voor het aanleggen van een dam met duiker op locatie Wogmeer 72 te Hensbroek. De vergunning is geweigerd. Het besluit betreft de volgende onderdelen:</text:p>
            <text:list text:style-name="id1-3-2-1-1-2">
              <text:list-item text:style-override="id1-3-2-1-1-2-1">
                <text:number>•</text:number>
                <text:p text:style-name="al">Bouw</text:p>
              </text:list-item>
              <text:list-item text:style-override="id1-3-2-1-1-2-2">
                <text:number>•</text:number>
                <text:p text:style-name="al">Aanleg (Uitvoeren werk of werkzaamheid)</text:p>
              </text:list-item>
              <text:list-item text:style-override="id1-3-2-1-1-2-3">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0515</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515</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515</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eigering aanvraag omgevingsvergunning Wogmeer 72 te Hensbroek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0515</meta:user-defined>
    <meta:user-defined meta:name="OVERHEIDop.GmbID/DC.identifier">gmb-2017-190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ST 72</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3449 518708</meta:user-defined>
    <meta:user-defined meta:name="OVERHEIDop.versieInformatie"/>
  </office:meta>
</office:document-meta>
</file>