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aanvraag ontvangen voor een omgevingsvergunning op locatie Doornhoek 4115 te Veghel. De aanvraag is geregistreerd onder zaaknummer OV-2017-0824. De aanvraag betreft het oprichten van een parkeerplaats met kantoor en kantin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5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10</meta:user-defined>
    <meta:user-defined meta:name="OVERHEIDop.GmbID/DC.identifier">gmb-2017-19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