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el 26-32, Milsbeek: realiseren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6 seniorenwoningen en 1 ontmoetingsruimte aan de Plateel 26-32 in Milsbeek (2017-021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5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905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eel 26-32, Milsbeek: realiseren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51</meta:user-defined>
    <meta:user-defined meta:name="OVERHEIDop.GmbID/DC.identifier">gmb-2017-19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K</meta:user-defined>
    <meta:user-defined meta:name="OVERHEIDop.woonplaats">Milsbeek</meta:user-defined>
    <meta:user-defined meta:name="OVERHEIDop.straatnaam">Plate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966 415657</meta:user-defined>
    <meta:user-defined meta:name="OVERHEIDop.versieInformatie"/>
  </office:meta>
</office:document-meta>
</file>