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op de voorgevel, Plein Emaus 3A, 3135  J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reclame op de voorgevel </text:p>
            <text:p text:style-name="common-al">Locatie                           :  Plein Emaus 3A, 3135  JN  </text:p>
            <text:p text:style-name="common-al">Kenmerk                         :  OVXINR-3971</text:p>
            <text:p text:style-name="common-al">Type aanvraag                :  omgevingsvergunning regulier</text:p>
            <text:p text:style-name="common-al">Datum ontvangst            :  4 november 2016</text:p>
            <text:p text:style-name="common-al">Datum beschikking         :  30 januari 2017 </text:p>
            <text:p text:style-name="common-al"/>
            <text:p text:style-name="common-al">De beschikking en de bijbehorende stukken kunt u gedurende zes weken inzien bij www.officielebekendmakingen.nl.</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905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lame op de voorgevel, Plein Emaus 3A, 3135  J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50</meta:user-defined>
    <meta:user-defined meta:name="OVERHEIDop.GmbID/DC.identifier">gmb-2017-19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JN 3</meta:user-defined>
    <meta:user-defined meta:name="OVERHEIDop.woonplaats">Vlaardingen</meta:user-defined>
    <meta:user-defined meta:name="OVERHEIDop.straatnaam">Plein Emau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formulier Plein Emaus 3a tk|exb-2017-4076</meta:user-defined>
    <meta:user-defined meta:name="OVERHEIDop.externeBijlage">Omgevingsvergunning Plein Emaus 3a ovx 3971|exb-2017-4077</meta:user-defined>
    <meta:user-defined meta:name="OVERHEID.EPSG28992/DC.spatial">83482 437052</meta:user-defined>
    <meta:user-defined meta:name="OVERHEIDop.versieInformatie"/>
  </office:meta>
</office:document-meta>
</file>