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Dice Musica 4 t/m 9-12 Ter Aar, Langeraar, Korteraar, Papen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van 4 tot en met 9 december 2017 vindt de jaarlijkse verkoop van kerststerre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9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Dice Musica 4 t/m 9-12 Ter Aar, Langeraar, Korteraar, Papen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97</meta:user-defined>
    <meta:user-defined meta:name="OVERHEIDop.GmbID/DC.identifier">gmb-2017-190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