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us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reclame.</text:p>
            <text:p text:style-name="common-al">Aanvraag binnengekomen op 19 oktober 2017.</text:p>
            <text:p text:style-name="common-al">Projectomschrijving: plaatsen van een reclamebord.</text:p>
            <text:p text:style-name="common-al">Dossier: 17OMGS301.</text:p>
            <text:p text:style-name="common-al">OLO: 3263839.</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49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9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9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lerius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92</meta:user-defined>
    <meta:user-defined meta:name="OVERHEIDop.GmbID/DC.identifier">gmb-2017-190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AM 15b</meta:user-defined>
    <meta:user-defined meta:name="OVERHEIDop.woonplaats">Schiedam</meta:user-defined>
    <meta:user-defined meta:name="OVERHEIDop.straatnaam">Valeriu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74 438161</meta:user-defined>
    <meta:user-defined meta:name="OVERHEIDop.versieInformatie"/>
  </office:meta>
</office:document-meta>
</file>