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Braakensiekstraat 10, 3119 N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4 oktober 2017.</text:p>
            <text:p text:style-name="common-al">Projectomschrijving: kappen van 1 boom (beuk). Reden voor kap: realisatie van het project Hoekse Lijn. Volgens aanvrager is -ondanks alle inspanningen van aannemer en bouwdirectie- duurzaam behoud van de beuk niet haalbaar. Herplantvoorstel aanvrager: te bepalen in overleg met gemeente.</text:p>
            <text:p text:style-name="common-al">Dossier: 17OMGS306.</text:p>
            <text:p text:style-name="common-al">OLO: 325140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Braakensiekstraat 10, 3119 N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91</meta:user-defined>
    <meta:user-defined meta:name="OVERHEIDop.GmbID/DC.identifier">gmb-2017-19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L 10</meta:user-defined>
    <meta:user-defined meta:name="OVERHEIDop.woonplaats">Schiedam</meta:user-defined>
    <meta:user-defined meta:name="OVERHEIDop.straatnaam">Johan Braakensie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1 437836</meta:user-defined>
    <meta:user-defined meta:name="OVERHEIDop.versieInformatie"/>
  </office:meta>
</office:document-meta>
</file>